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a9f061"/>
    </style:style>
    <style:style style:name="P10" style:family="paragraph" style:parent-style-name="Heading_20_1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DICTAMEN">
      <style:text-properties fo:font-weight="normal" officeooo:rsid="00c277db" style:font-weight-asian="normal" style:font-weight-complex="normal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bc4f24" style:font-weight-asian="bold" style:font-weight-complex="bold"/>
    </style:style>
    <style:style style:name="T8" style:family="text">
      <style:text-properties fo:font-weight="bold" officeooo:rsid="00ccfe80" style:font-weight-asian="bold" style:font-weight-complex="bold"/>
    </style:style>
    <style:style style:name="T9" style:family="text">
      <style:text-properties officeooo:rsid="00a9f061"/>
    </style:style>
    <style:style style:name="T10" style:family="text">
      <style:text-properties officeooo:rsid="00bc4f24"/>
    </style:style>
    <style:style style:name="T11" style:family="text">
      <style:text-properties fo:font-weight="normal" officeooo:rsid="00bc4f24" style:font-weight-asian="normal" style:font-weight-complex="normal"/>
    </style:style>
    <style:style style:name="T12" style:family="text">
      <style:text-properties fo:font-weight="normal" officeooo:rsid="00c829ec" style:font-weight-asian="normal" style:font-weight-complex="normal"/>
    </style:style>
    <style:style style:name="T13" style:family="text">
      <style:text-properties fo:font-weight="normal" officeooo:rsid="00ccfe80" style:font-weight-asian="normal" style:font-weight-complex="normal"/>
    </style:style>
    <style:style style:name="T14" style:family="text">
      <style:text-properties style:font-name="Verdana1" fo:font-size="11pt" fo:font-weight="bold" officeooo:rsid="00c829ec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normal" officeooo:rsid="00c829ec" style:font-size-asian="11pt" style:font-weight-asian="normal" style:font-size-complex="11pt" style:font-weight-complex="normal"/>
    </style:style>
    <style:style style:name="T16" style:family="text">
      <style:text-properties officeooo:rsid="00c829ec"/>
    </style:style>
    <style:style style:name="T17" style:family="text">
      <style:text-properties officeooo:rsid="00c892b4"/>
    </style:style>
    <style:style style:name="T18" style:family="text">
      <style:text-properties officeooo:rsid="00c98fd3"/>
    </style:style>
    <style:style style:name="T19" style:family="text">
      <style:text-properties officeooo:rsid="00cb6e9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9">c</text:span><text:span text:style-name="T4">omunicación </text:span><text:span text:style-name="T5">4</text:span><text:span text:style-name="T7">5</text:span><text:span text:style-name="T14">700</text:span><text:span text:style-name="T5">– CD – </text:span><text:span text:style-name="T6">FSP - CIUDAD FUTURA</text:span><text:span text:style-name="T4">, </text:span><text:span text:style-name="T10">del Diputado </text:span><text:span text:style-name="T11">DEL FRADE, por el cual se solicita disponga definir su posición política con respecto al futuro de inmediato del consorcio </text:span><text:span text:style-name="T12">V</text:span><text:span text:style-name="T11">icentin y en especial que defina la defensa de las 200 fuentes laborales de la planta aceitera de </text:span><text:span text:style-name="T15">A</text:span><text:span text:style-name="T11">vellaneda, departamento </text:span><text:span text:style-name="T15">G</text:span><text:span text:style-name="T11">eneral </text:span><text:span text:style-name="T12">O</text:span><text:span text:style-name="T11">bligado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 <text:span text:style-name="T17">garantice la defensa de los puestos laborales en la aceitera Vicentin de la ciudad de <text:s/>Avellaneda, departamento General Obligado, </text:span><text:span text:style-name="T19">ante la </text:span><text:span text:style-name="T16">culmina</text:span><text:span text:style-name="T19">ción del </text:span><text:span text:style-name="T16"><text:s/>proceso preventivo de </text:span><text:span text:style-name="T17">acreedores </text:span><text:span text:style-name="T18">en el consorcio Vicentin <text:s/>SAIC.</text:span></text:p>
      <text:p text:style-name="P8"/>
      <text:p text:style-name="Encabezado_20_y_20_firmas_20_dictamen">Sala de la Comisión <text:span text:style-name="T10">mixta</text:span>, <text:span text:style-name="T13">24 de noviembre de 2021</text:span></text:p>
      <text:p text:style-name="DICTAMEN"><text:span text:style-name="T13"/></text:p>
      <text:p text:style-name="DICTAMEN"><text:span text:style-name="T8">Firmantes:</text:span><text:span text:style-name="T13"> Diputadas DI STEFANO, CATTALINI, FLORITO, DE PONTI y <text:s/>CORGNIALI, y Diputados PALO OLIVER, DEL FRADE y BASILE</text:span></text:p>
      <text:p text:style-name="P11"/>
      <text:p text:style-name="P11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57M49S</meta:editing-duration>
    <meta:editing-cycles>40</meta:editing-cycles>
    <meta:generator>LibreOffice/7.2.1.2$Linux_X86_64 LibreOffice_project/20$Build-2</meta:generator>
    <dc:date>2021-11-24T16:06:03.427682701</dc:date>
    <meta:document-statistic meta:table-count="0" meta:image-count="1" meta:object-count="0" meta:page-count="1" meta:paragraph-count="10" meta:word-count="208" meta:character-count="1364" meta:non-whitespace-character-count="1161"/>
  </office:meta>
</office:document-meta>
</file>